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5" style:parent-style-name="本文2" style:family="paragraph">
      <style:paragraph-properties fo:line-height="100%"/>
      <style:text-properties style:font-name-asian="標楷體" fo:font-size="10pt" style:font-size-asian="10pt" style:font-size-complex="10pt"/>
    </style:style>
    <style:style style:name="P6" style:parent-style-name="本文2" style:family="paragraph">
      <style:paragraph-properties fo:line-height="100%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超連結" style:family="text">
      <style:text-properties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P13" style:parent-style-name="本文2" style:family="paragraph">
      <style:paragraph-properties fo:line-height="100%"/>
    </style:style>
    <style:style style:name="T14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P20" style:parent-style-name="本文2" style:family="paragraph">
      <style:paragraph-properties fo:line-height="100%"/>
    </style:style>
    <style:style style:name="T21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T24" style:parent-style-name="超連結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800000" fo:font-size="10pt" style:font-size-asian="10pt" style:font-size-complex="10pt"/>
    </style:style>
    <style:style style:name="P27" style:parent-style-name="本文2" style:family="paragraph">
      <style:paragraph-properties fo:line-height="100%"/>
      <style:text-properties style:font-name-asian="標楷體" fo:color="#800000" fo:font-size="10pt" style:font-size-asian="10pt" style:font-size-complex="10pt"/>
    </style:style>
    <style:style style:name="P28" style:parent-style-name="Standard" style:family="paragraph">
      <style:paragraph-properties fo:margin-right="0.3888in"/>
      <style:text-properties style:font-name-asian="標楷體" fo:color="#800000" fo:font-size="14pt" style:font-size-asian="14pt" style:font-size-complex="14pt"/>
    </style:style>
    <style:style style:name="P29" style:parent-style-name="Standard" style:family="paragraph">
      <style:paragraph-properties fo:margin-right="0.3888in"/>
      <style:text-properties style:font-name-asian="標楷體" fo:font-size="14pt" style:font-size-asian="14pt" style:font-size-complex="14pt"/>
    </style:style>
    <style:style style:name="P30" style:parent-style-name="Standard" style:family="paragraph">
      <style:paragraph-properties fo:margin-right="0.3888in"/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31" style:parent-style-name="Standard" style:list-style-name="WW8Num1" style:family="paragraph">
      <style:paragraph-properties fo:margin-right="0.3888in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P39" style:parent-style-name="Standard" style:list-style-name="WW8Num1" style:family="paragraph">
      <style:paragraph-properties fo:margin-right="0.3888in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P41" style:parent-style-name="Standard" style:list-style-name="WW8Num1" style:family="paragraph">
      <style:paragraph-properties fo:margin-right="0.3888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P43" style:parent-style-name="Standard" style:list-style-name="WW8Num1" style:family="paragraph">
      <style:paragraph-properties fo:margin-right="0.3888in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P45" style:parent-style-name="Standard" style:list-style-name="WW8Num1" style:family="paragraph">
      <style:paragraph-properties fo:margin-right="0.3888in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P47" style:parent-style-name="Standard" style:list-style-name="WW8Num1" style:family="paragraph">
      <style:paragraph-properties fo:margin-right="0.3888in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P61" style:parent-style-name="Standard" style:master-page-name="MP1" style:family="paragraph">
      <style:paragraph-properties fo:break-before="page" fo:margin-right="0.3888in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P70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71" style:parent-style-name="Standard" style:family="paragraph">
      <style:paragraph-properties fo:margin-right="0.3888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P77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78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79" style:parent-style-name="Standard" style:family="paragraph">
      <style:paragraph-properties fo:margin-right="0.3888in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P83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84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85" style:parent-style-name="Standard" style:family="paragraph">
      <style:paragraph-properties fo:margin-right="0.3888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P91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92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93" style:parent-style-name="Standard" style:family="paragraph">
      <style:paragraph-properties fo:margin-right="0.3888in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P97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98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99" style:parent-style-name="Standard" style:family="paragraph">
      <style:paragraph-properties fo:margin-right="0.3888in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P103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104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105" style:parent-style-name="Standard" style:family="paragraph">
      <style:paragraph-properties fo:margin-right="0.3888in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P107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108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109" style:parent-style-name="Standard" style:family="paragraph">
      <style:paragraph-properties fo:margin-right="0.3888in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P111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112" style:parent-style-name="Standard" style:family="paragraph">
      <style:paragraph-properties fo:margin-right="0.3888in"/>
      <style:text-properties style:font-name-asian="標楷體" fo:font-size="10pt" style:font-size-asian="10pt" style:font-size-complex="10pt"/>
    </style:style>
    <style:style style:name="P113" style:parent-style-name="Standard" style:family="paragraph">
      <style:paragraph-properties fo:margin-right="0.3888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政治大學交換學生報告表</text:p>
      <text:p text:style-name="P5"/>
      <text:p text:style-name="P6"><text:span text:style-name="T7">※<text:s/></text:span><text:span text:style-name="T8">請依序回答題目，並將檔案回傳</text:span><text:a xlink:href="mailto:outbound@nccu.edu.tw" office:target-frame-name="_top" xlink:show="replace"><text:span text:style-name="T9">outbound@nccu.edu.tw</text:span></text:a><text:span text:style-name="T10">信件標題請註明</text:span><text:span text:style-name="T11"><text:s/></text:span><text:span text:style-name="T12">《薦外交換生心得報告》</text:span></text:p>
      <text:p text:style-name="P13"><text:span text:style-name="T14">※<text:s/></text:span><text:span text:style-name="T15">學生可不依此報告格式回傳文件，但繳交之文件內容至少須有</text:span><text:span text:style-name="T16">2</text:span><text:span text:style-name="T17">張</text:span><text:span text:style-name="T18">A4</text:span><text:span text:style-name="T19">（含圖片）</text:span></text:p>
      <text:p text:style-name="P20"><text:span text:style-name="T21">※<text:s/></text:span><text:span text:style-name="T22">本文件將同步公告於國合處</text:span><text:span text:style-name="T23"><text:s/></text:span><text:a xlink:href="https://oic.nccu.edu.tw/Category/579#" office:target-frame-name="_top" xlink:show="replace"><text:span text:style-name="T24">https://oic.nccu.edu.tw/Category/579#</text:span></text:a><text:span text:style-name="T25"><text:s/></text:span><text:a xlink:href="http://oic.nccu.edu.tw/forum" office:target-frame-name="_top" xlink:show="replace"/><text:span text:style-name="T26">，以供未來交換之學生參考</text:span></text:p>
      <text:p text:style-name="P27">※交換心得檔案名稱：國立政治大學校級薦外交換心得_名字_國家+學校中文全名<text:s/>（例：國立政治大學校級薦外交換心得_王O明_韓國世宗大學）</text:p>
      <text:p text:style-name="P28"/>
      <text:p text:style-name="P29"/>
      <text:p text:style-name="P30">基本資料</text:p>
      <text:list text:style-name="WW8Num1">
        <text:list-item text:start-value="1">
          <text:p text:style-name="P31"><text:span text:style-name="T32">填表日期：</text:span><text:span text:style-name="T33"><text:tab/></text:span><text:span text:style-name="T34"><text:tab/></text:span><text:span text:style-name="T35"><text:tab/></text:span><text:span text:style-name="T36">（</text:span><text:span text:style-name="T37">YYYYMMDD</text:span><text:span text:style-name="T38">）</text:span></text:p>
        </text:list-item>
        <text:list-item>
          <text:p text:style-name="P39"><text:span text:style-name="T40">系級：</text:span></text:p>
        </text:list-item>
        <text:list-item>
          <text:p text:style-name="P41"><text:span text:style-name="T42">學號：</text:span></text:p>
        </text:list-item>
        <text:list-item>
          <text:p text:style-name="P43"><text:span text:style-name="T44">姓名：</text:span></text:p>
        </text:list-item>
        <text:list-item>
          <text:p text:style-name="P45"><text:span text:style-name="T46">交換學校及系所（全名）：</text:span></text:p>
        </text:list-item>
        <text:list-item>
          <text:p text:style-name="P47"><text:span text:style-name="T48">交換學期：自</text:span><text:span text:style-name="T49"><text:tab/></text:span><text:span text:style-name="T50"><text:tab/></text:span><text:span text:style-name="T51">學年第</text:span><text:span text:style-name="T52"><text:tab/></text:span><text:span text:style-name="T53"><text:tab/></text:span><text:span text:style-name="T54">學期起至</text:span><text:span text:style-name="T55"><text:tab/></text:span><text:span text:style-name="T56"><text:tab/></text:span><text:span text:style-name="T57">學年第</text:span><text:span text:style-name="T58"><text:tab/></text:span><text:span text:style-name="T59"><text:tab/></text:span><text:span text:style-name="T60">學期止</text:span></text:p>
        </text:list-item>
      </text:list>
      <text:soft-page-break/>
      <text:p text:style-name="P61"><text:span text:style-name="T64">交換學生報告</text:span><text:span text:style-name="T65">（</text:span><text:span text:style-name="T66">以下每點敘述至少</text:span><text:span text:style-name="T67">300</text:span><text:span text:style-name="T68">字並附上照片</text:span><text:span text:style-name="T69">）</text:span></text:p>
      <text:p text:style-name="P70"/>
      <text:p text:style-name="P71"><text:span text:style-name="T72">一、準備篇（請就</text:span><text:span text:style-name="T73">出國前準備</text:span><text:span text:style-name="T74">、</text:span><text:span text:style-name="T75">簽證之辦理、接機</text:span><text:span text:style-name="T76">等準備事項進行陳述）</text:span></text:p>
      <text:p text:style-name="P77"/>
      <text:p text:style-name="P78"/>
      <text:p text:style-name="P79"><text:span text:style-name="T80">二、學業篇（請就</text:span><text:span text:style-name="T81">選課程序及狀況、上課情形、學習成效</text:span><text:span text:style-name="T82">等事項進行陳述）</text:span></text:p>
      <text:p text:style-name="P83"/>
      <text:p text:style-name="P84"/>
      <text:p text:style-name="P85"><text:span text:style-name="T86">三、社團篇（請就</text:span><text:span text:style-name="T87">參加之社團</text:span><text:span text:style-name="T88">、</text:span><text:span text:style-name="T89">課餘活動</text:span><text:span text:style-name="T90">等經驗分享）</text:span></text:p>
      <text:p text:style-name="P91"/>
      <text:p text:style-name="P92"/>
      <text:p text:style-name="P93"><text:span text:style-name="T94">四、日常生活篇（請就</text:span><text:span text:style-name="T95">交換學校之生活環境、住宿、交通、飲食</text:span><text:span text:style-name="T96">等事項進行陳述）</text:span></text:p>
      <text:p text:style-name="P97"/>
      <text:p text:style-name="P98"/>
      <text:p text:style-name="P99"><text:span text:style-name="T100">五、文化交流篇（請就</text:span><text:span text:style-name="T101">與當地及其他外國學生或民眾之文化交流</text:span><text:span text:style-name="T102">經驗分享）</text:span></text:p>
      <text:p text:style-name="P103"/>
      <text:p text:style-name="P104"/>
      <text:p text:style-name="P105"><text:span text:style-name="T106">六、您對於國合處辦理與該締約學校之間的交換細節，如甄試、薦送、聯繫等事宜，您有無任何建議？</text:span></text:p>
      <text:p text:style-name="P107"/>
      <text:p text:style-name="P108"/>
      <text:p text:style-name="P109"><text:span text:style-name="T110">七、就政大的就讀經驗與締約學校的交換心得，您有無任何建議提供給本校作為改善之處？</text:span></text:p>
      <text:p text:style-name="P111"/>
      <text:p text:style-name="P112"/>
      <text:p text:style-name="P113"><text:span text:style-name="T114">八、費用篇（請就參加交換計畫曾支付的費用、每月生活支出及獎學金進行陳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snap-to-layout-grid="false" fo:text-indent="0.3333in"/>
      <style:text-properties style:font-name-asian="全真楷書, 新細明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WW8Num1z0" style:display-name="WW8Num1z0" style:family="text">
      <style:text-properties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2" style:parent-style-name="頁首" style:family="paragraph">
      <style:paragraph-properties fo:text-align="end"/>
    </style:style>
    <style:style style:name="P6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表單編號：QP-Z05-00-03</text:p>
        <text:p text:style-name="P3">保存年限：5年</text:p>
      </style:header>
      <style:footer>
        <text:p text:style-name="P4">（下頁繼續）</text:p>
      </style:footer>
    </style:master-page>
    <style:master-page style:name="MP1" style:page-layout-name="PL1">
      <style:header>
        <text:p text:style-name="P62">表單編號：QP-Z05-00-03</text:p>
        <text:p text:style-name="P63">保存年限：5年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政治大學交換學生報告表</dc:title>
    <meta:initial-creator>IEE</meta:initial-creator>
    <dc:creator>admin</dc:creator>
    <meta:creation-date>2026-03-04T02:07:00Z</meta:creation-date>
    <dc:date>2026-03-04T02:12:00Z</dc:date>
    <meta:template xlink:href="Normal" xlink:type="simple"/>
    <meta:editing-cycles>5</meta:editing-cycles>
    <meta:editing-duration>PT300S</meta:editing-duration>
    <meta:document-statistic meta:page-count="2" meta:paragraph-count="1" meta:word-count="119" meta:character-count="799" meta:row-count="5" meta:non-whitespace-character-count="681"/>
  </office:meta>
</office:document-meta>
</file>